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inrit/uitweg, Robert Kochlaan 11, 3451EG Vleuten, GU-Z2025-0020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818</text:p>
            <text:p text:style-name="common-al">Toelichting: het aanleggen van een inrit/uitweg</text:p>
            <text:p text:style-name="common-al">Datum ontvangst aanvraag: 23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46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6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6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20818</meta:user-defined>
    <meta:user-defined meta:name="DCTERMS.abstract">Toelichting: het aanleggen van een inrit/uitweg</meta:user-defined>
    <dc:language>nl</dc:language>
    <meta:user-defined meta:name="OVERHEIDop.locatietype/OVERHEIDop.gebiedsmarkering">Vlak</meta:user-defined>
    <meta:user-defined meta:name="DC.title">Aanvraag omgevingsvergunning, het aanleggen van een inrit/uitweg, Robert Kochlaan 11, 3451EG Vleuten, GU-Z2025-0020818</meta:user-defined>
    <meta:user-defined meta:name="OVERHEIDop.datumEindeReactietermijn">2025-08-18</meta:user-defined>
    <meta:user-defined meta:name="OVERHEIDop.terinzageleggingBG">https://jeleefomgeving.nl/inzien/002220647/ebff90c6-abf8-4c18-834b-632c73140e4f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466</meta:user-defined>
    <meta:user-defined meta:name="OVERHEIDop.GmbID/DC.identifier">gmb-2025-278466</meta:user-defined>
    <meta:user-defined meta:name="OVERHEIDop.versieInformatie"/>
  </office:meta>
</office:document-meta>
</file>