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6-2025 hebben wij een reguliere omgevingsvergunning verleend voor het aanleggen van een gravelpad op het adres Mossendamsweg 4a 7495RW Ambt Delden, Ambt-Delden G 2579 . Deze vergunning staat ingeschreven onder zaaknummer 00009701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846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6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6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70140</meta:user-defined>
    <meta:user-defined meta:name="DCTERMS.abstract">het aanleggen van een gravelpa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4-06-2025 hebben wij een reguliere omgevingsvergunning verleend voor het aanleggen van een gravelpad op het adres Mossendamsweg 4a 7495RW Ambt Delden, Ambt-Delden G 2579 . Deze vergunning staat ingeschreven onder zaaknummer 0000970140.</meta:user-defined>
    <meta:user-defined meta:name="DCTERMS.W3CDTF/DCTERMS.available">2025-06-26</meta:user-defined>
    <meta:user-defined meta:name="DCTERMS.W3CDTF/OVERHEIDop.jaargang">2025</meta:user-defined>
    <meta:user-defined meta:name="OVERHEIDop.publicationIssue">278465</meta:user-defined>
    <meta:user-defined meta:name="OVERHEIDop.GmbID/DC.identifier">gmb-2025-278465</meta:user-defined>
    <meta:user-defined meta:name="OVERHEIDop.versieInformatie"/>
  </office:meta>
</office:document-meta>
</file>