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et Koetshuis Nyenrode te Straatweg 25, 3621BG Breukelen - De Maaltuin d.d. 11-07-2025 t/m 1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Maaltuin d.d. 11-07-2025 t/m 10-08-2025 op de locatie Het Koetshuis Nyenrode te Straatweg 25, 3621BG Breukelen.</text:p>
            <text:p text:style-name="common-al">Datum besluit: 24 juni 2025</text:p>
            <text:p text:style-name="common-al">Zaaknummer: Z2025-00001194</text:p>
            <text:p text:style-name="common-al">U kunt bezwaar maken tot en met 5 augustus 2025</text:p>
            <text:p text:style-name="common-al">
            <text:span text:style-name="nadrukvet">Inzien</text:span>
          </text:p>
            <text:p text:style-name="common-al">U kunt de documenten met zaaknummer Z2025-00001194 tot 5 augustus 2025 inzien. Dit kan via de knop 'Bekijk documenten' aan de linkerkant van deze pagina, onder het kopje 'Extra informatie'. U kunt ook de link jeleefomgeving.nl/inzien/823214527/37b6eb2f-8b47-457e-9e1a-be9a61f65c3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4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94</meta:user-defined>
    <meta:user-defined meta:name="DCTERMS.abstract">Betreft: Besluit op locatie Het Koetshuis Nyenrode t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Het Koetshuis Nyenrode te Straatweg 25, 3621BG Breukelen - De Maaltuin d.d. 11-07-2025 t/m 10-08-2025</meta:user-defined>
    <meta:user-defined meta:name="OVERHEIDop.datumEindeReactietermijn">2025-08-05</meta:user-defined>
    <meta:user-defined meta:name="OVERHEIDop.terinzageleggingBG">https://jeleefomgeving.nl/inzien/823214527/37b6eb2f-8b47-457e-9e1a-be9a61f65c3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59</meta:user-defined>
    <meta:user-defined meta:name="OVERHEIDop.GmbID/DC.identifier">gmb-2025-278459</meta:user-defined>
    <meta:user-defined meta:name="OVERHEIDop.versieInformatie"/>
  </office:meta>
</office:document-meta>
</file>