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kozijnen en gevelbekleding voorzijde (legalisatie) op locatie Wylster 20, 9101 Z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9097. De omgevingsvergunning is verleend. De gemeente geeft hiermee toestemming voor het vervangen van kozijnen en gevelbekleding voorzijde (legalisatie) aan Wylster 20, 9101 ZA Dokk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4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097</meta:user-defined>
    <meta:user-defined meta:name="DCTERMS.abstract">Verleende omgevingsvergunning voor het vervangen van kozijnen en gevelbekleding voorzijde (legalisatie) op locatie Wylster 20, 9101 ZA Dokkum.</meta:user-defined>
    <dc:language>nl</dc:language>
    <meta:user-defined meta:name="OVERHEIDop.locatietype/OVERHEIDop.gebiedsmarkering">Punt</meta:user-defined>
    <meta:user-defined meta:name="DC.title">Besluit op aanvraag omgevingsvergunning voor het vervangen van kozijnen en gevelbekleding voorzijde (legalisatie) op locatie Wylster 20, 9101 ZA Dokkum</meta:user-defined>
    <meta:user-defined meta:name="DCTERMS.W3CDTF/DCTERMS.available">2025-07-02</meta:user-defined>
    <meta:user-defined meta:name="DCTERMS.W3CDTF/OVERHEIDop.jaargang">2025</meta:user-defined>
    <meta:user-defined meta:name="OVERHEIDop.publicationIssue">278457</meta:user-defined>
    <meta:user-defined meta:name="OVERHEIDop.GmbID/DC.identifier">gmb-2025-278457</meta:user-defined>
    <meta:user-defined meta:name="OVERHEIDop.versieInformatie"/>
  </office:meta>
</office:document-meta>
</file>