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 en markiezen, Amsterdamsestraatweg 11-13 in Utrecht, GU-Z2025-0020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835</text:p>
            <text:p text:style-name="common-al">Toelichting: het aanbrengen van gevelreclame en markiezen</text:p>
            <text:p text:style-name="common-al">Datum ontvangst aanvraag: 2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4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20835</meta:user-defined>
    <meta:user-defined meta:name="DCTERMS.abstract">Toelichting: het aanbrengen van gevelreclame en markiezen</meta:user-defined>
    <dc:language>nl</dc:language>
    <meta:user-defined meta:name="OVERHEIDop.locatietype/OVERHEIDop.gebiedsmarkering">Vlak</meta:user-defined>
    <meta:user-defined meta:name="DC.title">Aanvraag omgevingsvergunning, het aanbrengen van gevelreclame en markiezen, Amsterdamsestraatweg 11-13 in Utrecht, GU-Z2025-0020835</meta:user-defined>
    <meta:user-defined meta:name="OVERHEIDop.datumEindeReactietermijn">2025-08-18</meta:user-defined>
    <meta:user-defined meta:name="OVERHEIDop.terinzageleggingBG">https://jeleefomgeving.nl/inzien/002220647/ed48a774-a685-4f5d-a54a-e5692e6bc2dc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53</meta:user-defined>
    <meta:user-defined meta:name="OVERHEIDop.GmbID/DC.identifier">gmb-2025-278453</meta:user-defined>
    <meta:user-defined meta:name="OVERHEIDop.versieInformatie"/>
  </office:meta>
</office:document-meta>
</file>