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voorzijde en dakopbouw aan achterzijde van de woning, Louis Couperusstraat 28, 3532CZ Utrecht, GU-Z2025-0020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0954</text:p>
            <text:p text:style-name="common-al">Toelichting: het bouwen van een dakkapel voorzijde en dakopbouw aan achterzijde van de woning</text:p>
            <text:p text:style-name="common-al">Datum ontvangst aanvraag: 24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45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5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5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0954</meta:user-defined>
    <meta:user-defined meta:name="DCTERMS.abstract">Toelichting: het bouwen van een dakkapel voorzijde en dakopbouw aan achterzijde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voorzijde en dakopbouw aan achterzijde van de woning, Louis Couperusstraat 28, 3532CZ Utrecht, GU-Z2025-0020954</meta:user-defined>
    <meta:user-defined meta:name="OVERHEIDop.datumEindeReactietermijn">2025-08-19</meta:user-defined>
    <meta:user-defined meta:name="OVERHEIDop.terinzageleggingBG">https://jeleefomgeving.nl/inzien/002220647/a516a40d-eb20-4918-a59d-1262f1fd41d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451</meta:user-defined>
    <meta:user-defined meta:name="OVERHEIDop.GmbID/DC.identifier">gmb-2025-278451</meta:user-defined>
    <meta:user-defined meta:name="OVERHEIDop.versieInformatie"/>
  </office:meta>
</office:document-meta>
</file>