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lengen termijn 14 dagen voor eerder verleende kapverg. HZ_WABO-21-37627, Kanaalstraat - Damstraat in Utrecht, GU-Z2024-0035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straat - Damstraat in Utrecht</text:p>
            <text:p text:style-name="common-al">GU-Z2024-0035797</text:p>
            <text:p text:style-name="common-al">Toelichting: verlengen termijn 14 dagen voor eerder verleende kapverg. HZ_WABO-21-37627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84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4-0035797</meta:user-defined>
    <meta:user-defined meta:name="DCTERMS.abstract">Toelichting: V EN Lverlengen termijn 14 dagen voor eerder verleende kapverg. HZ_WABO-21-37627</meta:user-defined>
    <dc:language>nl</dc:language>
    <meta:user-defined meta:name="OVERHEIDop.locatietype/OVERHEIDop.gebiedsmarkering">Punt</meta:user-defined>
    <meta:user-defined meta:name="DC.title">Verleende Omgevingsvergunning, verlengen termijn 14 dagen voor eerder verleende kapverg. HZ_WABO-21-37627, Kanaalstraat - Damstraat in Utrecht, GU-Z2024-0035797</meta:user-defined>
    <meta:user-defined meta:name="OVERHEIDop.datumEindeReactietermijn">2025-02-26</meta:user-defined>
    <meta:user-defined meta:name="OVERHEIDop.terinzageleggingBG">https://jeleefomgeving.nl/inzien/002220647/55482b12-a4ab-44f6-acdd-2728623f0913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845</meta:user-defined>
    <meta:user-defined meta:name="OVERHEIDop.GmbID/DC.identifier">gmb-2025-27845</meta:user-defined>
    <meta:user-defined meta:name="OVERHEIDop.versieInformatie"/>
  </office:meta>
</office:document-meta>
</file>