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steigerdoek reclame, Oudegracht 159, 3511AK Utrecht, GU-Z2025-0020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921</text:p>
            <text:p text:style-name="common-al">Toelichting: het aanbrengen van steigerdoek reclame</text:p>
            <text:p text:style-name="common-al">Datum ontvangst aanvraag: 2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44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4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0921</meta:user-defined>
    <meta:user-defined meta:name="DCTERMS.abstract">Toelichting: het aanbrengen van steigerdoek reclame</meta:user-defined>
    <dc:language>nl</dc:language>
    <meta:user-defined meta:name="OVERHEIDop.locatietype/OVERHEIDop.gebiedsmarkering">Vlak</meta:user-defined>
    <meta:user-defined meta:name="DC.title">Aanvraag omgevingsvergunning, het aanbrengen van steigerdoek reclame, Oudegracht 159, 3511AK Utrecht, GU-Z2025-0020921</meta:user-defined>
    <meta:user-defined meta:name="OVERHEIDop.datumEindeReactietermijn">2025-08-19</meta:user-defined>
    <meta:user-defined meta:name="OVERHEIDop.terinzageleggingBG">https://jeleefomgeving.nl/inzien/002220647/0157066f-1c60-4754-bf0e-2ee657beb2bd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49</meta:user-defined>
    <meta:user-defined meta:name="OVERHEIDop.GmbID/DC.identifier">gmb-2025-278449</meta:user-defined>
    <meta:user-defined meta:name="OVERHEIDop.versieInformatie"/>
  </office:meta>
</office:document-meta>
</file>