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bestaande bedrijfsloods/werkplaats en het realiseren van een nieuwe grotere bedrijfsloods/werkplaats, Oude Bredasebaan 22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6-2025 een aanvraag omgevingsvergunning hebben ontvangen voor het slopen van bestaande bedrijfsloods/werkplaats en het realiseren van een nieuwe grotere bedrijfsloods/werkplaats op het adres Oude Bredasebaan 22, 4861 NC Chaam (11137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4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743</meta:user-defined>
    <dc:language>nl</dc:language>
    <meta:user-defined meta:name="OVERHEIDop.locatietype/OVERHEIDop.gebiedsmarkering">Punt</meta:user-defined>
    <meta:user-defined meta:name="DC.title">Ingekomen aanvraag omgevingsvergunning, het slopen van bestaande bedrijfsloods/werkplaats en het realiseren van een nieuwe grotere bedrijfsloods/werkplaats, Oude Bredasebaan 22, 4861 NC Cha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33</meta:user-defined>
    <meta:user-defined meta:name="OVERHEIDop.GmbID/DC.identifier">gmb-2025-278433</meta:user-defined>
    <meta:user-defined meta:name="OVERHEIDop.versieInformatie"/>
  </office:meta>
</office:document-meta>
</file>