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39131274i73e60956-bfb9-4e09-bbd5-e0eeae3404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erste Van der Helststraat 9 aanleg gehandicaptenparkeerplaats kenteken 00-KHJ-7</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00-KHJ-7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00-KHJ-7 en het aanbrengen van ondersteunende markeringen (RVV 1990), in te stellen: een gehandicaptenparkeerplaats ter hoogte van perceel Eerste Van der Helststraat 9 (parkeervaknummer 12131548556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5mm" svg:height="108mm"><draw:image xlink:href="Pictures/Afbeelding2039131274i73e60956-bfb9-4e09-bbd5-e0eeae340451.png" xlink:type="simple"/></draw:frame></text:p>
            </text:section></draw:text-box></draw:frame>
          </text:p>
            <text:p text:style-name="common-al">Amsterdam, 2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4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Van der Helststraat 9 aanleg gehandicaptenparkeerplaats kenteken 00-KHJ-7 - Eerste Van der Helststraat 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Van der Helststraat 9 aanleg gehandicaptenparkeerplaats kenteken 00-KHJ-7</meta:user-defined>
    <meta:user-defined meta:name="OVERHEIDop.verkeersbordcode">E6</meta:user-defined>
    <dc:language>nl</dc:language>
    <meta:user-defined meta:name="OVERHEIDop.locatietype/OVERHEIDop.gebiedsmarkering">Adres</meta:user-defined>
    <meta:user-defined meta:name="DC.title">Amsterdam Zuid, verkeersbesluit Eerste Van der Helststraat 9 aanleg gehandicaptenparkeerplaats kenteken 00-KHJ-7</meta:user-defined>
    <meta:user-defined meta:name="DCTERMS.W3CDTF/DCTERMS.available">2025-06-27</meta:user-defined>
    <meta:user-defined meta:name="DCTERMS.W3CDTF/OVERHEIDop.jaargang">2025</meta:user-defined>
    <meta:user-defined meta:name="OVERHEIDop.publicationIssue">278426</meta:user-defined>
    <meta:user-defined meta:name="OVERHEIDop.GmbID/DC.identifier">gmb-2025-278426</meta:user-defined>
    <meta:user-defined meta:name="OVERHEIDop.versieInformatie"/>
  </office:meta>
</office:document-meta>
</file>