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Oosterblokker 150A te Oosterblokk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Drechterland heeft op 24 juni 2025 een besluit genomen met zaaknummer Z2025-00000573 over het intrekken van de omgevingsvergunning van 6 september 2016 voor het uitbreiden van het autobedrijf op het perceel Oosterblokker 150A te Oosterblokker. De omgevingsvergunning is ingetrokken.</text:p>
            <text:p text:style-name="al">
            <text:span text:style-name="nadrukvet">Inzage</text:span>
          </text:p>
            <text:p text:style-name="al">Wilt u het besluit inzien, dan kan dit op verzoek. Uw verzoek kunt u doen via ruimte@sed-wf.nl met vermelding van het zaaknummer en het adres van het dossier.</text:p>
            <text:p text:style-name="al">
            <text:span text:style-name="nadrukvet">Procedure</text:span>
          </text:p>
            <text:p text:style-name="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al">
            <text:span text:style-name="nadrukvet">Inhoud bezwaar- of beroepschrift</text:span>
          </text:p>
            <text:p text:style-name="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84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intrekken omgevingsvergunning Oosterblokker 150A te Oosterblokk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21</meta:user-defined>
    <meta:user-defined meta:name="OVERHEIDop.GmbID/DC.identifier">gmb-2025-278421</meta:user-defined>
    <meta:user-defined meta:name="OVERHEIDop.versieInformatie"/>
  </office:meta>
</office:document-meta>
</file>