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kennisgeving incidentele festiviteiten APV - Herberg 't Plein, Pre Mokum 17-07-25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incidentele festiviteit ontvangen. De gemeente bevestigt hierbij de kennisgeving incidentele festiviteiten APV voor Herberg 't Plein - Pre Mokum 17-07-25 aan de Prinsengracht 1, 7941 KD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84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470485</meta:user-defined>
    <dc:language>nl</dc:language>
    <meta:user-defined meta:name="OVERHEIDop.locatietype/OVERHEIDop.gebiedsmarkering">Punt</meta:user-defined>
    <meta:user-defined meta:name="DC.title">Bevestiging kennisgeving incidentele festiviteiten APV - Herberg 't Plein, Pre Mokum 17-07-25, Prinsengracht 1, 7941 KD Mepp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19</meta:user-defined>
    <meta:user-defined meta:name="OVERHEIDop.GmbID/DC.identifier">gmb-2025-278419</meta:user-defined>
    <meta:user-defined meta:name="OVERHEIDop.versieInformatie"/>
  </office:meta>
</office:document-meta>
</file>