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2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4">
      <text:list-level-style-bullet text:bullet-char="•" text:level="1">
        <style:list-level-properties text:min-label-width="10mm"/>
      </text:list-level-style-bullet>
    </text:list-style>
    <text:list-style style:name="id1-3-2-1-1-7-25">
      <text:list-level-style-bullet text:bullet-char="•" text:level="1">
        <style:list-level-properties text:min-label-width="10mm"/>
      </text:list-level-style-bullet>
    </text:list-style>
    <text:list-style style:name="id1-3-2-1-1-7-26">
      <text:list-level-style-bullet text:bullet-char="•" text:level="1">
        <style:list-level-properties text:min-label-width="10mm"/>
      </text:list-level-style-bullet>
    </text:list-style>
    <text:list-style style:name="id1-3-2-1-1-7-27">
      <text:list-level-style-bullet text:bullet-char="•" text:level="1">
        <style:list-level-properties text:min-label-width="10mm"/>
      </text:list-level-style-bullet>
    </text:list-style>
    <text:list-style style:name="id1-3-2-1-1-7-28">
      <text:list-level-style-bullet text:bullet-char="•" text:level="1">
        <style:list-level-properties text:min-label-width="10mm"/>
      </text:list-level-style-bullet>
    </text:list-style>
    <text:list-style style:name="id1-3-2-1-1-7-29">
      <text:list-level-style-bullet text:bullet-char="•" text:level="1">
        <style:list-level-properties text:min-label-width="10mm"/>
      </text:list-level-style-bullet>
    </text:list-style>
    <text:list-style style:name="id1-3-2-1-1-7-30">
      <text:list-level-style-bullet text:bullet-char="•" text:level="1">
        <style:list-level-properties text:min-label-width="10mm"/>
      </text:list-level-style-bullet>
    </text:list-style>
    <text:list-style style:name="id1-3-2-1-1-7-31">
      <text:list-level-style-bullet text:bullet-char="•" text:level="1">
        <style:list-level-properties text:min-label-width="10mm"/>
      </text:list-level-style-bullet>
    </text:list-style>
    <text:list-style style:name="id1-3-2-1-1-7-32">
      <text:list-level-style-bullet text:bullet-char="•" text:level="1">
        <style:list-level-properties text:min-label-width="10mm"/>
      </text:list-level-style-bullet>
    </text:list-style>
    <text:list-style style:name="id1-3-2-1-1-7-33">
      <text:list-level-style-bullet text:bullet-char="•" text:level="1">
        <style:list-level-properties text:min-label-width="10mm"/>
      </text:list-level-style-bullet>
    </text:list-style>
    <text:list-style style:name="id1-3-2-1-1-7-34">
      <text:list-level-style-bullet text:bullet-char="•" text:level="1">
        <style:list-level-properties text:min-label-width="10mm"/>
      </text:list-level-style-bullet>
    </text:list-style>
    <text:list-style style:name="id1-3-2-1-1-7-35">
      <text:list-level-style-bullet text:bullet-char="•" text:level="1">
        <style:list-level-properties text:min-label-width="10mm"/>
      </text:list-level-style-bullet>
    </text:list-style>
  </office:automatic-styles>
  <office:body>
    <office:text>
      <text:p text:style-name="new_page_staatscourant"/>
      <text:p text:style-name="single-kop-titel"> Ontwerp Verkeersbesluit voor het reserveren van parkeerplaatsen voor het laden van elektrische auto’s op diverse locaties te Berkel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leiding</text:span>: </text:p>
            <text:p text:style-name="common-al">Om het gebruik van elektrische voertuigen te stimuleren, breidt de gemeente Berkelland het aantal laadpunten uit. Het college van burgemeester en wethouders wil op diverse locaties in de gemeente twee naast elkaar gelegen parkeerplaatsen reserveren voor het opladen van elektrische auto’s. Deze plekken worden gemarkeerd met een E4-bord en een onderbord met de tekst “opladen elektrische voertuigen”.</text:p>
            <text:p text:style-name="common-al">Met deze uitbreiding wil de gemeente bijdragen aan een duurzamer en milieuvriendelijker Berkelland. Door extra laadpunten te realiseren, kunnen bestuurders van elektrische voertuigen gemakkelijker een beschikbare laadplek vinden.</text:p>
            <text:p text:style-name="common-al">
            <text:span text:style-name="nadrukvet">Bekendmaking</text:span>
          </text:p>
            <text:p text:style-name="common-al">Voordat het college van burgemeester en wethouders een definitief verkeersbesluit neemt, wordt het voornemen ter inzage gelegd voor een periode van 4 weken, dat is van 27 juni 2025 tot en met 24 juli 2025. </text:p>
            <text:p text:style-name="common-al">Voorgestelde locaties:</text:p>
            <text:list text:style-name="id1-3-2-1-1-7">
              <text:list-item text:style-override="id1-3-2-1-1-7-1">
                <text:number>•</text:number>
                <text:p text:style-name="al">Kruiskamplaan 128, 7152GC Eibergen</text:p>
              </text:list-item>
              <text:list-item text:style-override="id1-3-2-1-1-7-2">
                <text:number>•</text:number>
                <text:p text:style-name="al">Kerkstraat 2, 7261GG Ruurlo</text:p>
              </text:list-item>
              <text:list-item text:style-override="id1-3-2-1-1-7-3">
                <text:number>•</text:number>
                <text:p text:style-name="al">Dorpsstraat 2, 7274AN Geesteren</text:p>
              </text:list-item>
              <text:list-item text:style-override="id1-3-2-1-1-7-4">
                <text:number>•</text:number>
                <text:p text:style-name="al">Eibergseweg 13, 7273SP Haarlo</text:p>
              </text:list-item>
              <text:list-item text:style-override="id1-3-2-1-1-7-5">
                <text:number>•</text:number>
                <text:p text:style-name="al">Maaldrinkstraat 8, 7274BB Geesteren</text:p>
              </text:list-item>
              <text:list-item text:style-override="id1-3-2-1-1-7-6">
                <text:number>•</text:number>
                <text:p text:style-name="al">Tedinkweide 27, 7271RC Borculo</text:p>
              </text:list-item>
              <text:list-item text:style-override="id1-3-2-1-1-7-7">
                <text:number>•</text:number>
                <text:p text:style-name="al">de Pas 76, 7273RG Haarlo</text:p>
              </text:list-item>
              <text:list-item text:style-override="id1-3-2-1-1-7-8">
                <text:number>•</text:number>
                <text:p text:style-name="al">Meijersweg 30, 7161CM Neede</text:p>
              </text:list-item>
              <text:list-item text:style-override="id1-3-2-1-1-7-9">
                <text:number>•</text:number>
                <text:p text:style-name="al">De Rentmeester 9, 7271ZB Borculo </text:p>
              </text:list-item>
              <text:list-item text:style-override="id1-3-2-1-1-7-10">
                <text:number>•</text:number>
                <text:p text:style-name="al">Het Patronaat 38, 7271ZT Borculo</text:p>
              </text:list-item>
              <text:list-item text:style-override="id1-3-2-1-1-7-11">
                <text:number>•</text:number>
                <text:p text:style-name="al">Onieskamp 13, 7271RH Borculo</text:p>
              </text:list-item>
              <text:list-item text:style-override="id1-3-2-1-1-7-12">
                <text:number>•</text:number>
                <text:p text:style-name="al">Hazelnoot 10, 7261HD Ruurlo </text:p>
              </text:list-item>
              <text:list-item text:style-override="id1-3-2-1-1-7-13">
                <text:number>•</text:number>
                <text:p text:style-name="al">Kievitstraat 77, 7161JC Neede </text:p>
              </text:list-item>
              <text:list-item text:style-override="id1-3-2-1-1-7-14">
                <text:number>•</text:number>
                <text:p text:style-name="al">Huenderstraat 21, 7151DB Eibergen </text:p>
              </text:list-item>
              <text:list-item text:style-override="id1-3-2-1-1-7-15">
                <text:number>•</text:number>
                <text:p text:style-name="al">Lariksweg 4, 7151XW Eibergen </text:p>
              </text:list-item>
              <text:list-item text:style-override="id1-3-2-1-1-7-16">
                <text:number>•</text:number>
                <text:p text:style-name="al">Lindenstraat 23, 7151XB Eibergen </text:p>
              </text:list-item>
              <text:list-item text:style-override="id1-3-2-1-1-7-17">
                <text:number>•</text:number>
                <text:p text:style-name="al">Esdoornstraat 43, 7151ZB Eibergen</text:p>
              </text:list-item>
              <text:list-item text:style-override="id1-3-2-1-1-7-18">
                <text:number>•</text:number>
                <text:p text:style-name="al">Prins Hendrikstraat 9, 7271GT Borculo</text:p>
              </text:list-item>
              <text:list-item text:style-override="id1-3-2-1-1-7-19">
                <text:number>•</text:number>
                <text:p text:style-name="al">Schoppensteastraat 7, 7151EB Eibergen</text:p>
              </text:list-item>
              <text:list-item text:style-override="id1-3-2-1-1-7-20">
                <text:number>•</text:number>
                <text:p text:style-name="al">Haaksbergseweg 41, 7161BG Neede </text:p>
              </text:list-item>
              <text:list-item text:style-override="id1-3-2-1-1-7-21">
                <text:number>•</text:number>
                <text:p text:style-name="al">Magnoliastraat 59, 7161BT Neede </text:p>
              </text:list-item>
              <text:list-item text:style-override="id1-3-2-1-1-7-22">
                <text:number>•</text:number>
                <text:p text:style-name="al">Spoorstraat 12, 7261AE Ruurlo </text:p>
              </text:list-item>
              <text:list-item text:style-override="id1-3-2-1-1-7-23">
                <text:number>•</text:number>
                <text:p text:style-name="al">Beukenoot 21, 7261HG Ruurlo </text:p>
              </text:list-item>
              <text:list-item text:style-override="id1-3-2-1-1-7-24">
                <text:number>•</text:number>
                <text:p text:style-name="al">K.P.van der Veldestraat 33, 7161ZP Neede </text:p>
              </text:list-item>
              <text:list-item text:style-override="id1-3-2-1-1-7-25">
                <text:number>•</text:number>
                <text:p text:style-name="al">Goudsbloemstraat 3, 7151GB Eibergen </text:p>
              </text:list-item>
              <text:list-item text:style-override="id1-3-2-1-1-7-26">
                <text:number>•</text:number>
                <text:p text:style-name="al">Looierij 11, 7151KM Eibergen </text:p>
              </text:list-item>
              <text:list-item text:style-override="id1-3-2-1-1-7-27">
                <text:number>•</text:number>
                <text:p text:style-name="al">Dorpsstraat 6, 7274AN Geesteren </text:p>
              </text:list-item>
              <text:list-item text:style-override="id1-3-2-1-1-7-28">
                <text:number>•</text:number>
                <text:p text:style-name="al">Koningin Julianastraat 11, 7151CG Eibergen </text:p>
              </text:list-item>
              <text:list-item text:style-override="id1-3-2-1-1-7-29">
                <text:number>•</text:number>
                <text:p text:style-name="al">Graaf Wichmanstraat 34, 7271CD Borculo </text:p>
              </text:list-item>
              <text:list-item text:style-override="id1-3-2-1-1-7-30">
                <text:number>•</text:number>
                <text:p text:style-name="al">Keizer Ottostraat 57, 7271VM Borculo </text:p>
              </text:list-item>
              <text:list-item text:style-override="id1-3-2-1-1-7-31">
                <text:number>•</text:number>
                <text:p text:style-name="al">Kwartelstraat 13, 7161JR Neede </text:p>
              </text:list-item>
              <text:list-item text:style-override="id1-3-2-1-1-7-32">
                <text:number>•</text:number>
                <text:p text:style-name="al">Koopmanstraat 20, 7261GX Ruurlo </text:p>
              </text:list-item>
              <text:list-item text:style-override="id1-3-2-1-1-7-33">
                <text:number>•</text:number>
                <text:p text:style-name="al">Drieveweg 19, 7152KA Eibergen </text:p>
              </text:list-item>
              <text:list-item text:style-override="id1-3-2-1-1-7-34">
                <text:number>•</text:number>
                <text:p text:style-name="al">Walsstukke 24, 7152JR Eibergen </text:p>
              </text:list-item>
              <text:list-item text:style-override="id1-3-2-1-1-7-35">
                <text:number>•</text:number>
                <text:p text:style-name="al">Vonderman 6, 7161PT Neede </text:p>
              </text:list-item>
            </text:list>
            <text:p text:style-name="common-al">
            <text:span text:style-name="nadrukvet">Zienswijze</text:span>
          </text:p>
            <text:p text:style-name="last-al">Voor iedereen bestaat de mogelijkheid om zijn mening over dit ontwerpbesluit kenbaar te maken. Dat kan door het indienen van een zienswijze tijdens de periode waarin het ontwerpbesluit ter inzage ligt. Een zienswijze kan schriftelijk, per e-mail of mondeling worden ingediend. De zienswijzen op het voornemen zullen worden meegenomen in het definitieve verkeersbesluit. De stukken liggen vanaf 27 juni 2025 tot en met 24 juli 2025 ter inzage bij de centrale balie van het gemeentehuis, Markstraat 1 in Borculo. U kunt de stukken ook digitaal raadplegen via de link ‘Bekijk documenten’ links op deze pagina. Heeft u vragen of wilt u een zienswijze indienen? Neem dan contact op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7841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41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41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2/xml/MC-DRP-OverigeWegverkeer-Web-ZM.xml</meta:user-defined>
    <meta:user-defined meta:name="OVERHEID.Gemeente/DC.creator">Berkelland</meta:user-defined>
    <meta:user-defined meta:name="OVERHEID.Informatietype/DC.type">officiële publicatie</meta:user-defined>
    <meta:user-defined meta:name="OVERHEIDop.Rubriek/DC.type">verkeersbesluit of -mededeling</meta:user-defined>
    <meta:user-defined meta:name="OVERHEID.Gemeente/DCTERMS.publisher">Berkelland</meta:user-defined>
    <meta:user-defined meta:name="OVERHEID.Gemeente/OVERHEID.authority">Berkelland</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 Verkeersbesluit voor het reserveren van parkeerplaatsen voor het laden van elektrische auto’s op diverse locaties te Berkelland</meta:user-defined>
    <meta:user-defined meta:name="OVERHEIDop.datumEindeReactietermijn">2025-07-24</meta:user-defined>
    <meta:user-defined meta:name="OVERHEIDop.TilID/OVERHEIDop.terinzageleggingOP">til-2025-21321</meta:user-defined>
    <meta:user-defined meta:name="DCTERMS.W3CDTF/DCTERMS.available">2025-06-26</meta:user-defined>
    <meta:user-defined meta:name="DCTERMS.W3CDTF/OVERHEIDop.jaargang">2025</meta:user-defined>
    <meta:user-defined meta:name="OVERHEIDop.publicationIssue">278418</meta:user-defined>
    <meta:user-defined meta:name="OVERHEIDop.GmbID/DC.identifier">gmb-2025-278418</meta:user-defined>
    <meta:user-defined meta:name="OVERHEIDop.versieInformatie"/>
  </office:meta>
</office:document-meta>
</file>