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Haven 15, 4941D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5-00000083 voor het plaatsen van dakisolatie, een dakkapel en een tijdelijke kraan op locatie Haven 15, 4941DE Raamsdonksveer. De vergunning is verleend. De kraan wordt tijdelijk geplaatst van 11 juni t/m 24 juni en van 3 juli t/m 18 juli 2025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4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83</meta:user-defined>
    <meta:user-defined meta:name="DCTERMS.abstract">Betreft: beschikking op aanvraag op locatie Haven 15, 4941DE Raamsdonksveer</meta:user-defined>
    <dc:language>nl</dc:language>
    <meta:user-defined meta:name="OVERHEIDop.locatietype/OVERHEIDop.gebiedsmarkering">Vlak</meta:user-defined>
    <meta:user-defined meta:name="DC.title">Kennisgeving besluit op beschikking op aanvraag, Haven 15, 4941DE Raamsdonksve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8414</meta:user-defined>
    <meta:user-defined meta:name="OVERHEIDop.GmbID/DC.identifier">gmb-2025-278414</meta:user-defined>
    <meta:user-defined meta:name="OVERHEIDop.versieInformatie"/>
  </office:meta>
</office:document-meta>
</file>