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23, 1971 KS IJmuiden, uitbouwen begane grond (achterkant) en uitbreid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ksterlaan 23, 1971 KS IJmuiden, uitbouwen begane grond (achterkant) en uitbreid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Eksterlaan 23, 1971 KS IJmuiden, uitbouwen begane grond (achterkant) en uitbreiden 1e verdieping (24-06-2025) 045319102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4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0279</meta:user-defined>
    <dc:language>nl</dc:language>
    <meta:user-defined meta:name="OVERHEIDop.locatietype/OVERHEIDop.gebiedsmarkering">Punt</meta:user-defined>
    <meta:user-defined meta:name="DC.title">Verleende omgevingsvergunning Eksterlaan 23, 1971 KS IJmuiden, uitbouwen begane grond (achterkant) en uitbreiden 1e verdieping</meta:user-defined>
    <meta:user-defined meta:name="DCTERMS.W3CDTF/DCTERMS.available">2025-06-26</meta:user-defined>
    <meta:user-defined meta:name="DCTERMS.W3CDTF/OVERHEIDop.jaargang">2025</meta:user-defined>
    <meta:user-defined meta:name="OVERHEIDop.publicationIssue">278411</meta:user-defined>
    <meta:user-defined meta:name="OVERHEIDop.GmbID/DC.identifier">gmb-2025-278411</meta:user-defined>
    <meta:user-defined meta:name="OVERHEIDop.versieInformatie"/>
  </office:meta>
</office:document-meta>
</file>