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Omgevingsvergunning kadastraal bekend Wittem, sectie L, nummers 82, 83, 109, 175, 178 en 180  (Akerstraat in Mechelen)</text:p>
      <text:section text:name="zakelijke-mededeling_id1-3-2" text:style-name="zakelijke-mededeling">
        <text:section text:name="zakelijke-mededeling-tekst_id1-3-2-1" text:style-name="zakelijke-mededeling-tekst">
          <text:section text:name="tekst_id1-3-2-1-1" text:style-name="tekst">
            <text:p text:style-name="common-al">De gemeente Gulpen-Wittem heeft op 19 juni 2025 een besluit genomen op de aanvraag met zaaknummer Z2025-00000302 voor het tijdelijk opslaan van goederen op gemeentegrond op de locatie kadastraal bekend Wittem, sectie L, nummers 82, 83, 109, 175, 178 en 180 (Akerstraat in Mechelen). De vergunning is <text:span text:style-name="nadrukvet">verleend </text:span>en op <text:span text:style-name="nadrukvet">19 juni 2025</text:span> bekend gemaakt (verzonden) aan de aanvrager.</text:p>
            <text:p text:style-name="common-al">
            <text:span text:style-name="nadrukvet">RECHTSMIDDELEN </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LET OP: Als sprake is van een vergunning (onder het regime van de Omgevingswet) voor een activiteit met onomkeerbare gevolgen (zoals slopen of kappen) dan moet u binnen 4 weken na bekendmaking een voorlopige voorziening aan te vragen, indien u wil voorkomen dat de vergunning in werking treedt. Doet u dat niet, dan treedt de vergunning na 4 weken in werking. Dat betekent dat gebruik mag worden gemaakt van de vergunning, ook als u bezwaar maakt tegen deze vergunning. Met een verzoek om voorlopige voorziening kunt u aan de rechter vragen het besluit later in werking te laten treden, waardoor het nog niet mag worden uitgevoerd. U kunt alleen een voorlopige voorziening vragen als u eerst bezwaar heeft gemaakt.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span text:style-name="nadrukvet">
              <text:span text:style-name="nadrukvet">DIGITAAL RAADPLEGEN</text:span>
            </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en/of <text:a xlink:href="http://www.omgevingswet.overheid.nl" xlink:type="simple">www.omgevingswet.overheid.nl</text:a>. Wat staat er online? Van een bestemmingsplan/omgevingsplan zijn vrijwel alle bijbehorende stukken digitaal beschikbaar. Van een omgevingsvergunning met een projectafwijkingsbesluit c.q. buitenplanse omgevingsplanactiviteit zijn minimaal het (ontwerp)besluit en de ruimtelijke onderbouwing/ toelichting digitaal te raadplegen. Via de gratis ‘E-mailservice Bekendmakingen’ van www.overheid.nl ontvangt u direct de meest recente lokale en regionale bekendmakingen per e-mail. De app ‘OmgevingsAlert’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78401</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401</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401</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302</meta:user-defined>
    <meta:user-defined meta:name="DCTERMS.abstract">Betreft: Beschikking op aanvraag op de locatie kadastraal bekend Wittem, sectie L, nummers 82, 83,109, 175, 178 en 180  (Akerstraat in Mechelen)</meta:user-defined>
    <dc:language>nl</dc:language>
    <meta:user-defined meta:name="OVERHEIDop.locatietype/OVERHEIDop.gebiedsmarkering">Vlak</meta:user-defined>
    <meta:user-defined meta:name="DC.title">Kennisgeving besluit op Omgevingsvergunning kadastraal bekend Wittem, sectie L, nummers 82, 83, 109, 175, 178 en 180  (Akerstraat in Mechelen)</meta:user-defined>
    <meta:user-defined meta:name="DCTERMS.W3CDTF/DCTERMS.available">2025-06-26</meta:user-defined>
    <meta:user-defined meta:name="DCTERMS.W3CDTF/OVERHEIDop.jaargang">2025</meta:user-defined>
    <meta:user-defined meta:name="OVERHEIDop.publicationIssue">278401</meta:user-defined>
    <meta:user-defined meta:name="OVERHEIDop.GmbID/DC.identifier">gmb-2025-278401</meta:user-defined>
    <meta:user-defined meta:name="OVERHEIDop.versieInformatie"/>
  </office:meta>
</office:document-meta>
</file>