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houdend - besluit - Boemerang Arnhemseweg 1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coholvergunning:  Cafe de boemerang Arnhemseweg 148, 7335 DN Apeldoorn</text:p>
            <text:p text:style-name="tussenkopcur">
            
          </text:p>
            <text:p text:style-name="common-al">
            
          </text:p>
            <text:p text:style-name="common-al">De burgemeester maakt bekend dat hij op grond van artikel 3 van de Alcoholwet de volgende vergunning heeft verleend:</text:p>
            <text:p text:style-name="common-al">
            
          </text:p>
            <text:p text:style-name="common-al">Omschrijving: Drank- en horecavergunningen Café de Boemerang, Arnhemseweg 148 Apeldoorn</text:p>
            <text:p text:style-name="common-al">Naam onderneming: Cafe de boemerang</text:p>
            <text:p text:style-name="common-al">Locatie: Arnhemseweg 148, 7335 DN Apeldoorn</text:p>
            <text:p text:style-name="common-al">Reden vergunning: <text:span text:style-name="nadrukvet"><text:span text:style-name="nadrukcur">nieuwe ondernemers</text:span></text:span></text:p>
            <text:p text:style-name="common-al">Datum vergunning: 20 december 2024</text:p>
            <text:p text:style-name="common-al">Vergunningnummer: 02005462742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84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5462742</meta:user-defined>
    <dc:language>nl</dc:language>
    <meta:user-defined meta:name="OVERHEIDop.locatietype/OVERHEIDop.gebiedsmarkering">Punt</meta:user-defined>
    <meta:user-defined meta:name="DC.title">Alcoholhoudend - besluit - Boemerang Arnhemseweg 148</meta:user-defined>
    <meta:user-defined meta:name="DCTERMS.W3CDTF/DCTERMS.available">2025-01-02</meta:user-defined>
    <meta:user-defined meta:name="DCTERMS.W3CDTF/OVERHEIDop.jaargang">2025</meta:user-defined>
    <meta:user-defined meta:name="OVERHEIDop.publicationIssue">2784</meta:user-defined>
    <meta:user-defined meta:name="OVERHEIDop.GmbID/DC.identifier">gmb-2025-2784</meta:user-defined>
    <meta:user-defined meta:name="OVERHEIDop.versieInformatie"/>
  </office:meta>
</office:document-meta>
</file>