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b5b9a2-f47f-40e3-bab0-794f65841e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aardermeerstraat 61 aanleg gehandicaptenparkeerplaats kenteken 26-TZR-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6-TZR-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6-TZR-5 en het aanbrengen van ondersteunende markeringen (RVV 1990), in te stellen: een gehandicaptenparkeerplaats ter hoogte van perceel Naardermeerstraat 61 (parkeervaknummer 12565348932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19.41698113207546mm"><draw:image xlink:href="Pictures/Afbeelding1ib8b5b9a2-f47f-40e3-bab0-794f65841ece.png" xlink:type="simple"/></draw:frame></text:p>
            </text:section></draw:text-box></draw:frame>
          </text:p>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3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aardermeerstraat 61 aanleg gehandicaptenparkeerplaats kenteken 26-TZR-5 - Naardermeer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aardermeerstraat 61 aanleg gehandicaptenparkeerplaats kenteken 26-TZR-5</meta:user-defined>
    <meta:user-defined meta:name="OVERHEIDop.verkeersbordcode">E6</meta:user-defined>
    <dc:language>nl</dc:language>
    <meta:user-defined meta:name="OVERHEIDop.locatietype/OVERHEIDop.gebiedsmarkering">Adres</meta:user-defined>
    <meta:user-defined meta:name="DC.title">Amsterdam Noord, verkeersbesluit Naardermeerstraat 61 aanleg gehandicaptenparkeerplaats kenteken 26-TZR-5</meta:user-defined>
    <meta:user-defined meta:name="DCTERMS.W3CDTF/DCTERMS.available">2025-06-27</meta:user-defined>
    <meta:user-defined meta:name="DCTERMS.W3CDTF/OVERHEIDop.jaargang">2025</meta:user-defined>
    <meta:user-defined meta:name="OVERHEIDop.publicationIssue">278398</meta:user-defined>
    <meta:user-defined meta:name="OVERHEIDop.GmbID/DC.identifier">gmb-2025-278398</meta:user-defined>
    <meta:user-defined meta:name="OVERHEIDop.versieInformatie"/>
  </office:meta>
</office:document-meta>
</file>