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starten van een hondenopvang, Eefdese Enkweg 4, 7213L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deze Omgevingsvergunning bekend gemaakt aan de aanvrager van de vergunning:</text:p>
            <text:p text:style-name="common-al">Eefdese Enkweg 4, 7213LC Gorssel, het starten van een hondenopvang, Z2024-02038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3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2038</meta:user-defined>
    <meta:user-defined meta:name="DCTERMS.abstract">Z2024-02038 Eefdese Enkweg 4, 7213LC Gorssel</meta:user-defined>
    <dc:language>nl</dc:language>
    <meta:user-defined meta:name="DC.title">Bekendgemaakte Omgevingsvergunning met Buitenplanse OmgevingsPlan Activiteit (BOPA) voor het starten van een hondenopvang, Eefdese Enkweg 4, 7213LC Gorssel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345</meta:user-defined>
    <meta:user-defined meta:name="OVERHEIDop.publicationIssue">278395</meta:user-defined>
    <meta:user-defined meta:name="OVERHEIDop.GmbID/DC.identifier">gmb-2025-278395</meta:user-defined>
    <meta:user-defined meta:name="OVERHEIDop.versieInformatie"/>
  </office:meta>
</office:document-meta>
</file>