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bij Westelijke Randweg (N208) Haarlem, 0392-2025-0070052, het verleggen van een DN600 mm drinkwatertransportleiding nabij de Westelijke Randweg (N208), verzonden 24-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39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9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9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0052</meta:user-defined>
    <meta:user-defined meta:name="DCTERMS.abstract">het verleggen van een DN600 mm drinkwatertransportleiding nabij de Westelijke Randweg (N208)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nabij Westelijke Randweg (N208) Haarlem, 0392-2025-0070052, het verleggen van een DN600 mm drinkwatertransportleiding nabij de Westelijke Randweg (N208), verzonden 24-06-2025</meta:user-defined>
    <meta:user-defined meta:name="DCTERMS.W3CDTF/DCTERMS.available">2025-06-26</meta:user-defined>
    <meta:user-defined meta:name="DCTERMS.W3CDTF/OVERHEIDop.jaargang">2025</meta:user-defined>
    <meta:user-defined meta:name="OVERHEIDop.publicationIssue">278392</meta:user-defined>
    <meta:user-defined meta:name="OVERHEIDop.GmbID/DC.identifier">gmb-2025-278392</meta:user-defined>
    <meta:user-defined meta:name="OVERHEIDop.versieInformatie"/>
  </office:meta>
</office:document-meta>
</file>