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rijstaande woning, Rietgras kavel 15 7711ZC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</text:span> Rietgras kavel 15 7711ZC Nieuwleusen. 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25/7596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regels omgevingsplan 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96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838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8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8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75968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vrijstaande woning, Rietgras kavel 15 7711ZC Nieuwleus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8389</meta:user-defined>
    <meta:user-defined meta:name="OVERHEIDop.GmbID/DC.identifier">gmb-2025-278389</meta:user-defined>
    <meta:user-defined meta:name="OVERHEIDop.versieInformatie"/>
  </office:meta>
</office:document-meta>
</file>