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Frees en asfaltering werkzaamheden 2 juli 2025 tot en met 4 juli 2025 aan Hoorneslaan en Sand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geluid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laan en Sandtlaan in Katwijk</text:p>
                  </table:table-cell>
                  <table:table-cell table:style-name="entry" table:number-rows-spanned="1" table:number-columns-spanned="1">
                    <text:p text:style-name="table_al">Frees en asfaltering werkzaamheden 02-07-2025 t/m 04-07-202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8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Frees en asfaltering werkzaamheden 2 juli 2025 tot en met 4 juli 2025 aan Hoorneslaan en Sandtlaan te Kat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88</meta:user-defined>
    <meta:user-defined meta:name="OVERHEIDop.GmbID/DC.identifier">gmb-2025-278388</meta:user-defined>
    <meta:user-defined meta:name="OVERHEIDop.versieInformatie"/>
  </office:meta>
</office:document-meta>
</file>