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Finne 4, 9047 KT Minnertsga, de Finne 6, 9047 KT Minnertsga, Verzoeklocatie 20250407010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94461 voor een omgevingsvergunning op locatie de Finne 4, 9047 KT Minnertsga, de Finne 6, 9047 KT Minnertsga, Verzoeklocatie 2025040701047. De vergunning is verleend. Het besluit betreft het kappen van een boom. </text:p>
            <text:p text:style-name="common-al"/>
            <text:p text:style-name="common-al">Het besluit is verzonden op 24-06-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838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8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8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94461</meta:user-defined>
    <meta:user-defined meta:name="DCTERMS.abstract">Verleende omgevingsvergunning voor het kappen van een boom op locatie de Finne 4, 9047 KT Minnertsga, de Finne 6, 9047 KT Minnertsga, Verzoeklocatie 202504070104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de Finne 4, 9047 KT Minnertsga, de Finne 6, 9047 KT Minnertsga, Verzoeklocatie 2025040701047</meta:user-defined>
    <meta:user-defined meta:name="DCTERMS.W3CDTF/DCTERMS.available">2025-06-26</meta:user-defined>
    <meta:user-defined meta:name="DCTERMS.W3CDTF/OVERHEIDop.jaargang">2025</meta:user-defined>
    <meta:user-defined meta:name="OVERHEIDop.publicationIssue">278385</meta:user-defined>
    <meta:user-defined meta:name="OVERHEIDop.GmbID/DC.identifier">gmb-2025-278385</meta:user-defined>
    <meta:user-defined meta:name="OVERHEIDop.versieInformatie"/>
  </office:meta>
</office:document-meta>
</file>