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Opslaan diesel en vloeistoffen die niet brandbaar zijn in tankcontainers,Institutenweg 50, 7521 P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Institutenweg 50 Enschede,</text:span> (zaaknummer 0153Z2025022800010): </text:p>
            <text:p text:style-name="common-al">MBA- Opslaan diesel en vloeistoffen die niet brandbaar zijn in tankcontainers (geaccepteerd d.d. 5 jun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38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22800010</meta:user-defined>
    <dc:language>nl</dc:language>
    <meta:user-defined meta:name="OVERHEIDop.locatietype/OVERHEIDop.gebiedsmarkering">Punt</meta:user-defined>
    <meta:user-defined meta:name="DC.title">Afhandeling MBA- Opslaan diesel en vloeistoffen die niet brandbaar zijn in tankcontainers,Institutenweg 50, 7521 PK Ensche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84</meta:user-defined>
    <meta:user-defined meta:name="OVERHEIDop.GmbID/DC.identifier">gmb-2025-278384</meta:user-defined>
    <meta:user-defined meta:name="OVERHEIDop.versieInformatie"/>
  </office:meta>
</office:document-meta>
</file>