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organiseren van een reünie i.v.m. 150 jaar OBS 75 op 27 september 2025, Z2025-01476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un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Hoofdstraat 1, 9524 PA,</text:p>
            <text:p text:style-name="common-al">het organiseren van een reünie i.v.m. 150 jaar OBS 75 op 27 september 2025 (Z2025-01476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83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Hoofdstraat 1, het organiseren van een reünie i.v.m. 150 jaar OBS 75 op 27 september 2025, Z2025-014763 (aanvraag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82</meta:user-defined>
    <meta:user-defined meta:name="OVERHEIDop.GmbID/DC.identifier">gmb-2025-278382</meta:user-defined>
    <meta:user-defined meta:name="OVERHEIDop.versieInformatie"/>
  </office:meta>
</office:document-meta>
</file>