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Jufferenwal 19B (zaaknummer 11911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Café de Jordaan Onder De Peperbus </text:span>aan de <text:span text:style-name="nadrukvet">Jufferenwal 19B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4</text:p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838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8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8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Jufferenwal 19B (zaaknummer 119113-2025)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381</meta:user-defined>
    <meta:user-defined meta:name="OVERHEIDop.GmbID/DC.identifier">gmb-2025-278381</meta:user-defined>
    <meta:user-defined meta:name="OVERHEIDop.versieInformatie"/>
  </office:meta>
</office:document-meta>
</file>