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Dunant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5 besloten om de beslistermijn voor de aanvraag omgevingsvergunning voor het vervangen van een hekwerk, terrein Ossenbeemd, Omgeving fietspad Dunantweg-kasteeltuin te Deurne op de locatie Dunantweg (ongenummerd) te verlengen met een periode van maximaal 6 weken. De zaak is geregistreerd onder nummer HZ-2025-0322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83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322</meta:user-defined>
    <meta:user-defined meta:name="DCTERMS.abstract">het vervangen van een hekwerk, terrein Ossenbeemd, Omgeving fietspad Dunantweg-kasteeltuin te D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Dunantweg (ongenummerd)</meta:user-defined>
    <meta:user-defined meta:name="OVERHEIDop.datumEindeReactietermijn">2025-08-06</meta:user-defined>
    <meta:user-defined meta:name="OVERHEIDop.terinzageleggingBG">https://mijnpublicaties.nl/Publicatie/78b0612d-343e-4316-f599-08ddb21a8197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79</meta:user-defined>
    <meta:user-defined meta:name="OVERHEIDop.GmbID/DC.identifier">gmb-2025-278379</meta:user-defined>
    <meta:user-defined meta:name="OVERHEIDop.versieInformatie"/>
  </office:meta>
</office:document-meta>
</file>