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bouwen van een bestaande garage, Kneppelhoutstraat 10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5 </text:p>
            <text:p text:style-name="common-al"> Omschrijving: opbouwen van een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0 5615KL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5</meta:user-defined>
    <meta:user-defined meta:name="DCTERMS.abstract">opbouwen van een bestaande garage</meta:user-defined>
    <dc:language>nl</dc:language>
    <meta:user-defined meta:name="OVERHEIDop.locatietype/OVERHEIDop.gebiedsmarkering">Punt</meta:user-defined>
    <meta:user-defined meta:name="DC.title">Ingediende aanvraag omgevingsvergunning: opbouwen van een bestaande garage, Kneppelhoutstraat 10 5615KL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76</meta:user-defined>
    <meta:user-defined meta:name="OVERHEIDop.GmbID/DC.identifier">gmb-2025-278376</meta:user-defined>
    <meta:user-defined meta:name="OVERHEIDop.versieInformatie"/>
  </office:meta>
</office:document-meta>
</file>