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PIM POP 2025, Rossum, Kerkstraat 2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21, 5328 AA, Rossum. </text:p>
            <text:p text:style-name="common-al">Datum: 18 oktober 2025 van 14.00 uur tot 00.00 uur.</text:p>
            <text:p text:style-name="common-al">Activiteiten: Muziekevenement PIM POP 2025 op het adres Kerkstraat 21 te Rossum.</text:p>
            <text:p text:style-name="common-al">Ontvangen op: 20 juni 2025.</text:p>
            <text:p text:style-name="common-al">Kenmerk gemeente: 139193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83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PIM POP 2025, Rossum, Kerkstraat 21</meta:user-defined>
    <meta:user-defined meta:name="DCTERMS.W3CDTF/DCTERMS.available">2025-06-26</meta:user-defined>
    <meta:user-defined meta:name="DCTERMS.W3CDTF/OVERHEIDop.jaargang">2025</meta:user-defined>
    <meta:user-defined meta:name="OVERHEIDop.publicationIssue">278372</meta:user-defined>
    <meta:user-defined meta:name="OVERHEIDop.GmbID/DC.identifier">gmb-2025-278372</meta:user-defined>
    <meta:user-defined meta:name="OVERHEIDop.versieInformatie"/>
  </office:meta>
</office:document-meta>
</file>