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ulianastraat 56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502540</text:p>
            <text:p text:style-name="common-al">Julianastraat 56 Noordwijk | het ophogen van de achtergevel en no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83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2540</meta:user-defined>
    <meta:user-defined meta:name="DCTERMS.abstract">het ophogen van de achtergevel en nok</meta:user-defined>
    <dc:language>nl</dc:language>
    <meta:user-defined meta:name="OVERHEIDop.locatietype/OVERHEIDop.gebiedsmarkering">Adres</meta:user-defined>
    <meta:user-defined meta:name="DC.title">Verlengingsbesluit - Julianastraat 56 Noordw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8371</meta:user-defined>
    <meta:user-defined meta:name="OVERHEIDop.GmbID/DC.identifier">gmb-2025-278371</meta:user-defined>
    <meta:user-defined meta:name="OVERHEIDop.versieInformatie"/>
  </office:meta>
</office:document-meta>
</file>