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verduurzamen van het dak en het plaatsen en vervangen van dakramen op het perceel Langegracht 27, 3811 B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duurzamen van het dak en het plaatsen en vervangen van dakramen op het perceel Langegracht 27, 3811 BV Amersfoort</text:span>
          </text:p>
            <text:p text:style-name="common-al">De Gemeente Amersfoort heeft op 03-06-2025 een aanvraag voor een omgevingsvergunning ontvangen voor het verduurzamen van het dak en het plaatsen en vervangen van dakramen op het perceel Langegracht 27, 3811 BV Amersfoort, met kenmerk CLZ-00025807<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9-07-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836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6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6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5807</meta:user-defined>
    <dc:language>nl</dc:language>
    <meta:user-defined meta:name="OVERHEIDop.locatietype/OVERHEIDop.gebiedsmarkering">Punt</meta:user-defined>
    <meta:user-defined meta:name="DC.title">Ontvangen aanvraag omgevingsvergunning voor het verduurzamen van het dak en het plaatsen en vervangen van dakramen op het perceel Langegracht 27, 3811 BV Amersfoort</meta:user-defined>
    <meta:user-defined meta:name="DCTERMS.W3CDTF/DCTERMS.available">2025-06-26</meta:user-defined>
    <meta:user-defined meta:name="DCTERMS.W3CDTF/OVERHEIDop.jaargang">2025</meta:user-defined>
    <meta:user-defined meta:name="OVERHEIDop.publicationIssue">278369</meta:user-defined>
    <meta:user-defined meta:name="OVERHEIDop.GmbID/DC.identifier">gmb-2025-278369</meta:user-defined>
    <meta:user-defined meta:name="OVERHEIDop.versieInformatie"/>
  </office:meta>
</office:document-meta>
</file>