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Kleine en middelgrote stookinstallatie voor standaard brandstoffen ,Institutenweg 50, 7521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Institutenweg 50, 7521 PK Enschede </text:span>(zaaknummer 0153Z2025022800009): </text:p>
            <text:p text:style-name="common-al">MBA -Kleine en middelgrote stookinstallatie voor standaard brandstoffen  </text:p>
            <text:p text:style-name="common-al">(geaccepteerd d.d. 5 jun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3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2800009</meta:user-defined>
    <dc:language>nl</dc:language>
    <meta:user-defined meta:name="OVERHEIDop.locatietype/OVERHEIDop.gebiedsmarkering">Punt</meta:user-defined>
    <meta:user-defined meta:name="DC.title">Afhandeling MBA -Kleine en middelgrote stookinstallatie voor standaard brandstoffen ,Institutenweg 50, 7521 PK Ensche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67</meta:user-defined>
    <meta:user-defined meta:name="OVERHEIDop.GmbID/DC.identifier">gmb-2025-278367</meta:user-defined>
    <meta:user-defined meta:name="OVERHEIDop.versieInformatie"/>
  </office:meta>
</office:document-meta>
</file>