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bestaande kozijn in de voorgevel van de aanbouw, Pauwlaan 1 5613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027 </text:p>
            <text:p text:style-name="common-al"> Omschrijving: vervangen van bestaande kozijn in de voorgevel van de aan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uwlaan 1 5613CG Eindhoven</text:p>
              </text:list-item>
            </text:list>
            <text:p text:style-name="common-al"> Datum ontvangst: 23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36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6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6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027</meta:user-defined>
    <meta:user-defined meta:name="DCTERMS.abstract">vervangen van bestaande kozijn in de voorgevel van de aanbouw</meta:user-defined>
    <dc:language>nl</dc:language>
    <meta:user-defined meta:name="OVERHEIDop.locatietype/OVERHEIDop.gebiedsmarkering">Punt</meta:user-defined>
    <meta:user-defined meta:name="DC.title">Ingediende aanvraag omgevingsvergunning: vervangen van bestaande kozijn in de voorgevel van de aanbouw, Pauwlaan 1 5613CG Eindhov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366</meta:user-defined>
    <meta:user-defined meta:name="OVERHEIDop.GmbID/DC.identifier">gmb-2025-278366</meta:user-defined>
    <meta:user-defined meta:name="OVERHEIDop.versieInformatie"/>
  </office:meta>
</office:document-meta>
</file>