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startactiviteit Hervormd Gereformeerd Jeugd Verband op 13 september 2025 aan Goerie 1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baan de Goerie, Goerie 1, 2221 CH Katwijk aan Zee, </text:p>
                  </table:table-cell>
                  <table:table-cell table:style-name="entry" table:number-rows-spanned="1" table:number-columns-spanned="1">
                    <text:p text:style-name="table_al">Het organiseren van een startactiviteit Hervormd Gereformeerd Jeugd Verband op 13 september 2025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6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6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startactiviteit Hervormd Gereformeerd Jeugd Verband op 13 september 2025 aan Goerie 1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64</meta:user-defined>
    <meta:user-defined meta:name="OVERHEIDop.GmbID/DC.identifier">gmb-2025-278364</meta:user-defined>
    <meta:user-defined meta:name="OVERHEIDop.versieInformatie"/>
  </office:meta>
</office:document-meta>
</file>