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Schaepmanstraat 3, 5056E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ni 2025, geregistreerd onder zaak(nummer) Z2025-00006763, aangaande:</text:p>
            <text:p text:style-name="common-al">Omschrijving/naam: <text:span text:style-name="nadrukvet">plaatsen van een dakkapel</text:span></text:p>
            <text:p text:style-name="common-al">Locatie/adres: <text:span text:style-name="nadrukvet">Dr. Schaepmanstraat 3, 5056EZ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3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63</meta:user-defined>
    <meta:user-defined meta:name="DCTERMS.abstract">Z2025-0000676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r. Schaepmanstraat 3, 5056EZ Berkel-Enscho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63</meta:user-defined>
    <meta:user-defined meta:name="OVERHEIDop.GmbID/DC.identifier">gmb-2025-278363</meta:user-defined>
    <meta:user-defined meta:name="OVERHEIDop.versieInformatie"/>
  </office:meta>
</office:document-meta>
</file>