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Burgumerdaam 55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Burgumerdaam 55A, Burgum</text:p>
            <text:p text:style-name="common-al">Zaaknummer: TZ2025-001549</text:p>
            <text:p text:style-name="common-al">Zaakadres: Burgumerdaam 55A, Burgum</text:p>
            <text:p text:style-name="common-al">Omschrijving: het aanleggen van een uitrit</text:p>
            <text:p text:style-name="common-al">Datum ontvangst: 24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54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, Burgumerdaam 55A, Burg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362</meta:user-defined>
    <meta:user-defined meta:name="OVERHEIDop.GmbID/DC.identifier">gmb-2025-278362</meta:user-defined>
    <meta:user-defined meta:name="OVERHEIDop.versieInformatie"/>
  </office:meta>
</office:document-meta>
</file>