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legaliseren van kamerverhuur op het perceel Aldegondestraat 9, 3817 AP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legaliseren van kamerverhuur op het perceel Aldegondestraat 9, 3817 AP Amersfoort</text:span>
          </text:p>
            <text:p text:style-name="common-al">De Gemeente Amersfoort heeft op 18-06-2025 een aanvraag voor een omgevingsvergunning ontvangen voor het legaliseren van kamerverhuur op het perceel Aldegondestraat 9, 3817 AP Amersfoort, met kenmerk CLZ-00026205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3-08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8353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353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353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6205</meta:user-defined>
    <dc:language>nl</dc:language>
    <meta:user-defined meta:name="OVERHEIDop.locatietype/OVERHEIDop.gebiedsmarkering">Punt</meta:user-defined>
    <meta:user-defined meta:name="DC.title">Ontvangen aanvraag omgevingsvergunning voor het legaliseren van kamerverhuur op het perceel Aldegondestraat 9, 3817 AP Amersfoort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8353</meta:user-defined>
    <meta:user-defined meta:name="OVERHEIDop.GmbID/DC.identifier">gmb-2025-278353</meta:user-defined>
    <meta:user-defined meta:name="OVERHEIDop.versieInformatie"/>
  </office:meta>
</office:document-meta>
</file>