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nd advies van de gemeenteraad van Elburg RECTIFICATI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raad is onder de Omgevingswet het bevoegd gezag voor vaststelling van het Omgevingsplan. Een Omgevingsplan is het kader voor het toetsen van Omgevingsvergunningaanvragen. Een Omgevingsvergunningaanvraag kan afwijken van het Omgevingsplan. Het college van B&amp;W is bevoegd om de Omgevingsvergunning dan alsnog te verlenen, mits sprake is van een ‘evenwichtige toedeling van functies aan locaties’ (ETFAL). Dit heet dan een Omgevingsvergunning voor een Buitenplanse Omgevingsplanactiviteit (BOPA). Een activiteit als bedoeld in artikel 5.1 van de Omgevingswet, waarbij met toepassing van artikel 5.21, lid 2 onder b van de Omgevingswet wordt afgeweken van het Omgevingsplan.</text:p>
            <text:p text:style-name="al"/>
            <text:p text:style-name="al">Onder de Omgevingswet is er een mogelijkheid voor de gemeenteraad om bij afwijking van het Omgevingsplan beslissende invloed uit te oefenen middels een advies. De gemeenteraad moet gevallen aanwijzen, waarin het college van Burgemeester en wethouders een advies van de gemeenteraad moet vragen. Het advies is voor het college bindend.</text:p>
            <text:p text:style-name="al"/>
            <text:p text:style-name="al">In onderhavig document is een lijst opgenomen waarin categorieën genoemd worden waarvoor het adviesrecht van de gemeenteraad geldt. Er kunnen initiatieven denkbaar zijn waarbij het wenselijk is om de raad te betrekken, maar dit volgens de lijst officieel niet hoeft. Het college kan in uitzonderlijke situaties altijd beslissen om een aanvraag opiniërend voor te leggen aan de gemeenteraad.</text:p>
            <text:p text:style-name="al"/>
            <text:p text:style-name="al">De gemeenteraad kan tevens activiteiten aanwijzen waarvoor participatie van en overleg met derden verplicht is voordat een aanvraag om een Omgevingsvergunning voor een Buitenplanse Omgevingsplanactiviteit (BOPA) kan worden ingediend.</text:p>
            <text:p text:style-name="al"/>
            <text:p text:style-name="al">Een bindend advies van de gemeenteraad, zoals bedoeld in artikel 16.15a, sub b van de Omgevingswet, en verplichte participatie, zoals bedoeld in artikel 16.55 lid 7 van de Omgevingswet, is benodigd voor de categorieën die hieronder genoemd zijn:</text:p>
            <text:p text:style-name="al"/>
            <text:p text:style-name="al">1. Wanneer een aanvraag Omgevingsvergunning voor een Omgevingsplanactiviteit, zoals hierna benoemd, wordt aangevraagd, en deze niet past binnen het geldende Omgevingsplan gaat de aanvraag voor advies naar de gemeenteraad;</text:p>
            <text:p text:style-name="al"/>
            <text:p text:style-name="al">
            <text:span text:style-name="nadrukcur">1.1 </text:span>
            <text:span text:style-name="nadrukcur">
              <text:span text:style-name="nadrukondlijn">Wonen</text:span>
            </text:span>
          </text:p>
            <text:p text:style-name="al">
            <text:span text:style-name="nadrukcur">1.1.a Het bouwen van meer dan 20 (al dan niet zelfstandige) wooneenheden* binnen de bebouwde kom**.</text:span>
          </text:p>
            <text:p text:style-name="al">
            <text:span text:style-name="nadrukcur">1.1.b Het bouwen van meer dan 5 (al dan niet zelfstandige) wooneenheden* buiten de bebouwde kom**</text:span>
          </text:p>
            <text:p text:style-name="al">
            <text:span text:style-name="nadrukcur">1.c Het huisvesten van arbeidsmigranten***.</text:span>
          </text:p>
            <text:p text:style-name="al"/>
            <text:p text:style-name="al">
            <text:span text:style-name="nadrukcur">1.2 </text:span>
            <text:span text:style-name="nadrukcur">
              <text:span text:style-name="nadrukondlijn">Bedrijven</text:span>
            </text:span>
          </text:p>
            <text:p text:style-name="al">
            <text:span text:style-name="nadrukcur">1.2.a Bouwprojecten voor bedrijfsfuncties op een bedrijventerrein als de toegestane milieucategorie**** wijzigt, de kavelgrootte meer dan 0,5 ha bedraagt en de milieucategorie**** minimaal 4 bedraagt.</text:span>
          </text:p>
            <text:p text:style-name="al">
            <text:span text:style-name="nadrukcur">1.2.b Bouwprojecten voor (nieuw) vestiging of uitbreiding van bedrijfsfuncties niet gelegen op een bedrijventerrein en behorende tot milieucategorie**** 3 of hoger.</text:span>
          </text:p>
            <text:p text:style-name="al">
            <text:span text:style-name="nadrukcur">1.2.c Het uitbreiden van een niet-agrarisch bedrijf op gronden die zijn gelegen buiten een bestaand bedrijventerrein of bedrijfsperceel, met meer dan 20% aan oppervlakte en waarbij het totale oppervlak van de bedrijfsbebouwing meer bedraagt dan 375 m<text:span text:style-name="sup">2</text:span>.</text:span>
          </text:p>
            <text:p text:style-name="al"/>
            <text:p text:style-name="al">
            <text:span text:style-name="nadrukcur">1.3 </text:span>
            <text:span text:style-name="nadrukcur">
              <text:span text:style-name="nadrukondlijn">Agrarische bedrijven</text:span>
            </text:span>
          </text:p>
            <text:p text:style-name="al">
            <text:span text:style-name="nadrukcur">1.3.a Het (nieuw) vestigen van een agrarisch bedrijf op gronden die zijn gelegen buiten een bestaand agrarisch bedrijfsperceel.</text:span>
          </text:p>
            <text:p text:style-name="al">
            <text:span text:style-name="nadrukcur">1.3.b Het uitbreiden van een agrarisch bouwperceel naar meer dan 1,5 ha.</text:span>
          </text:p>
            <text:p text:style-name="al"/>
            <text:p text:style-name="al">
            <text:span text:style-name="nadrukcur">1.4 </text:span>
            <text:span text:style-name="nadrukcur">
              <text:span text:style-name="nadrukondlijn">Duurzame energie</text:span>
            </text:span>
          </text:p>
            <text:p text:style-name="al">
            <text:span text:style-name="nadrukcur">1.4.a Het realiseren van een zonneveld van meer dan 1 ha en/of windturbines met een tiphoogte van 20 m of meer.</text:span>
          </text:p>
            <text:p text:style-name="al">
            <text:span text:style-name="nadrukcur">1.4.b Het oprichten of uitbreiden van een installatie voor duurzame energie, waaronder biomassavergisting.</text:span>
          </text:p>
            <text:p text:style-name="al">
            <text:span text:style-name="nadrukcur"/>
          </text:p>
            <text:p text:style-name="al">
            <text:span text:style-name="nadrukcur">1.5 </text:span>
            <text:span text:style-name="nadrukcur">
              <text:span text:style-name="nadrukondlijn">Openbare ruimte</text:span>
            </text:span>
          </text:p>
            <text:p text:style-name="al">
            <text:span text:style-name="nadrukcur">1.5.a Grootschalige wijziging, reconstructie en/of aanleg van weginfrastructuur en/of waterhuishoudkundige voorzieningen.</text:span>
          </text:p>
            <text:p text:style-name="al"/>
            <text:p text:style-name="al">
            <text:span text:style-name="nadrukcur">1.6 </text:span>
            <text:span text:style-name="nadrukcur">
              <text:span text:style-name="nadrukondlijn">Nutsvoorzieningen</text:span>
            </text:span>
          </text:p>
            <text:p text:style-name="al">
            <text:span text:style-name="nadrukcur">1.6.a Aanleg, wijziging en/of reconstructie van infrastructuur voor elektriciteitsvoorzieningen, telecommunicatie, olie- en gaswinning, indien sprake is van bovengrondse hoofdleidingen en/of meer dan 100 m<text:span text:style-name="sup">2</text:span> aan bouwwerken wordt toegevoegd.</text:span>
          </text:p>
            <text:p text:style-name="al">
            <text:span text:style-name="nadrukcur">1.6.b De bouw van antennemasten hoger dan 40 m.</text:span>
          </text:p>
            <text:p text:style-name="al"/>
            <text:p text:style-name="al">
            <text:span text:style-name="nadrukcur">1.7 </text:span>
            <text:span text:style-name="nadrukcur">
              <text:span text:style-name="nadrukondlijn">Overige doeleinden</text:span>
            </text:span>
          </text:p>
            <text:p text:style-name="al">
            <text:span text:style-name="nadrukcur">1.7.a Het vestigen van een voorziening voor educatieve-, sociale-, medische-, culturele-, levensbeschouwelijke-, sport- of recreatieve doeleinden buiten de bebouwde kom.</text:span>
          </text:p>
            <text:p text:style-name="al">
            <text:span text:style-name="nadrukcur">1.7.b Het uitbreiden van een voorziening voor educatieve-, sociale-, medische-, culturele-, levensbeschouwelijke-, sport- of recreatieve doeleinden buiten de bebouwde kom met meer dan 20% van het oppervlak.</text:span>
          </text:p>
            <text:p text:style-name="al"/>
            <text:p text:style-name="al">
            <text:span text:style-name="nadrukcur">* </text:span>
            <text:span text:style-name="nadrukcur">Wooneenheid: een (deel van een) tot permanente bewoning bestemd gebouw voor een particulier huishouden.</text:span>
          </text:p>
            <text:p text:style-name="al">
            <text:span text:style-name="nadrukcur">** Bebouwde kom: het gebied dat door aaneengesloten bebouwing overwegend een woon- en verblijffunctie heeft.</text:span>
          </text:p>
            <text:p text:style-name="al">
            <text:span text:style-name="nadrukcur">*** Arbeidsmigranten: personen die zich voor kortere of langere periode in Nederland vestigen om hier te werken.</text:span>
          </text:p>
            <text:p text:style-name="al">
            <text:span text:style-name="nadrukcur">**** Milieucategorie: volgens de categorie-indeling uit de VNG-brochure Bedrijven en Milieuzonering 2009.</text:span>
          </text:p>
            <text:p text:style-name="al"/>
            <text:p text:style-name="al">2. Indien een hiervoor genoemde activiteit past binnen een al door de gemeenteraad vastgestelde visie, beleidsplan, masterplan of stedenbouwkundig plan behoeft de gemeenteraad niet om een bindend advies te worden gevraagd.</text:p>
            <text:p text:style-name="al">3. Participatie is verplicht voor de in deze lijst genoemde Omgevingsplanactiviteiten conform het door de gemeente vastgestelde participatiebeleid.</text:p>
            <text:p text:style-name="al"/>
            <text:p text:style-name="al">
            <text:span text:style-name="nadrukvet">Behorend bij raadsvoorstel ‘Aanpassing lijst bindend adviesrecht en verplichte participatie’, vastgesteld in de gemeenteraadsvergadering van 2 juni 2025.</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3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indend advies van de gemeenteraad van Elburg RECTIFICATIE</meta:user-defined>
    <meta:user-defined meta:name="DCTERMS.W3CDTF/DCTERMS.available">2025-06-26</meta:user-defined>
    <meta:user-defined meta:name="DCTERMS.W3CDTF/OVERHEIDop.jaargang">2025</meta:user-defined>
    <meta:user-defined meta:name="OVERHEIDop.publicationIssue">278350</meta:user-defined>
    <meta:user-defined meta:name="OVERHEIDop.GmbID/DC.identifier">gmb-2025-278350</meta:user-defined>
    <meta:user-defined meta:name="OVERHEIDop.versieInformatie"/>
  </office:meta>
</office:document-meta>
</file>