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ewal 31, 9112 HB Burdaard, Hoofdweg 22, 9112 HH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5 hebben burgemeester en wethouders van de gemeente Noardeast-Fryslân een aanvraag ontvangen voor een omgevingsvergunning op locatie Eewal 31, 9112 HB Burdaard, Hoofdweg 22, 9112 HH Burdaard. De aanvraag is geregistreerd onder zaaknummer 2025-169667. De aanvraag betreft het verbouwen van het pand tot drie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3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69667</meta:user-defined>
    <meta:user-defined meta:name="DCTERMS.abstract">Aanvraag omgevingsvergunning voor het verbouwen van het pand tot drie woningen op locatie Eewal 31, 9112 HB Burdaard, Hoofdweg 22, 9112 HH Burd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Eewal 31, 9112 HB Burdaard, Hoofdweg 22, 9112 HH Burda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346</meta:user-defined>
    <meta:user-defined meta:name="OVERHEIDop.GmbID/DC.identifier">gmb-2025-278346</meta:user-defined>
    <meta:user-defined meta:name="OVERHEIDop.versieInformatie"/>
  </office:meta>
</office:document-meta>
</file>