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atenblankweg 16-18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569235</text:p>
            <text:p text:style-name="common-al">Katenblankweg 16-18 Noordwijk | het verbouwen van de voorzijde en het realiseren van een koekoe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834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6830</meta:user-defined>
    <meta:user-defined meta:name="DCTERMS.abstract">het verbouwen van de voorzijde en het realiseren van een koekoek</meta:user-defined>
    <dc:language>nl</dc:language>
    <meta:user-defined meta:name="OVERHEIDop.locatietype/OVERHEIDop.gebiedsmarkering">Adres</meta:user-defined>
    <meta:user-defined meta:name="DC.title">Verlengingsbesluit - Katenblankweg 16-18 Noordwij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8345</meta:user-defined>
    <meta:user-defined meta:name="OVERHEIDop.GmbID/DC.identifier">gmb-2025-278345</meta:user-defined>
    <meta:user-defined meta:name="OVERHEIDop.versieInformatie"/>
  </office:meta>
</office:document-meta>
</file>