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Westerhaar-Vriezenveensewijk, Art. 35 alcohol Ontheffing Turffeest 2026 op 21, 22 en 23 mei 2026 van 19.00-01.00 uur , (ontvangen op 24-06-2025, zaaknummer TR-Z2025-0009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Westerhaar-Vriezenveensewijk</text:p>
            <text:p text:style-name="common-al">
            <text:span text:style-name="nadrukvet">Wat:</text:span> Art. 35 alcohol Ontheffing Turffeest 2026 op 21, 22 en 23 mei 2026 van 19.0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3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976</meta:user-defined>
    <meta:user-defined meta:name="DCTERMS.abstract">Art. 35 alcohol Ontheffing Turffeest 2026 op 21, 22 en 23 mei 2026 van 19.00-01.00 uur  </meta:user-defined>
    <dc:language>nl</dc:language>
    <meta:user-defined meta:name="OVERHEIDop.locatietype/OVERHEIDop.gebiedsmarkering">Punt</meta:user-defined>
    <meta:user-defined meta:name="DC.title">Gemeente Twenterand - Ingekomen aanvraag Koningin Maximaplein Westerhaar-Vriezenveensewijk, Art. 35 alcohol Ontheffing Turffeest 2026 op 21, 22 en 23 mei 2026 van 19.00-01.00 uur , (ontvangen op 24-06-2025, zaaknummer TR-Z2025-000976)</meta:user-defined>
    <meta:user-defined meta:name="DCTERMS.W3CDTF/DCTERMS.available">2025-07-02</meta:user-defined>
    <meta:user-defined meta:name="DCTERMS.W3CDTF/OVERHEIDop.jaargang">2025</meta:user-defined>
    <meta:user-defined meta:name="OVERHEIDop.publicationIssue">278336</meta:user-defined>
    <meta:user-defined meta:name="OVERHEIDop.GmbID/DC.identifier">gmb-2025-278336</meta:user-defined>
    <meta:user-defined meta:name="OVERHEIDop.versieInformatie"/>
  </office:meta>
</office:document-meta>
</file>