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Oostwaard 44, 3602XA Maarssen - het vernieuw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Oostwaard 44, 3602XA Maarssen</text:p>
            <text:p text:style-name="common-al">Zaakomschrijving: het vernieuwen van een brug</text:p>
            <text:p text:style-name="common-al">Zaaknummer: Z2025-00000903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9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833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3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3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3</meta:user-defined>
    <meta:user-defined meta:name="DCTERMS.abstract">Betreft: Beschikking verlenging beslistermijn op locatie Oostwaard 44, 3602XA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Oostwaard 44, 3602XA Maarssen - het vernieuwen van een bru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34</meta:user-defined>
    <meta:user-defined meta:name="OVERHEIDop.GmbID/DC.identifier">gmb-2025-278334</meta:user-defined>
    <meta:user-defined meta:name="OVERHEIDop.versieInformatie"/>
  </office:meta>
</office:document-meta>
</file>