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2025-01 Laadpunten voor elektrische auto’s,eerste cyclus 2024-202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de verwachting is dat het aantal elektrische voertuigen op de weg de komende jaren fors gaat groeien. De groei van personenauto’s is daarbij verreweg het grootst;</text:p>
            <text:p text:style-name="common-al">- dat in de Nationale Agenda Laadinfrastructuur (NAL) is opgenomen dat de ontwikkeling van laadinfrastructuur geen belemmering mag vormen voor de groei van het aantal elektrische auto’s;</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in het vastgestelde document ‘Visie op laadinfrastructuur Gemeente Valkenswaard’ de strategie is beschreven waarmee tijdig een passende laadinfrastructuur voor alle elektrische voertuigen wordt gerealiseerd;</text:p>
            <text:p text:style-name="common-al">- dat het doel van deze strategie niet is om het aantal op basis van prognoses voorspelde laadpunten te realiseren, maar om te zorgen dat de laadinfrastructuur in het juiste tempo meegroeit en om de ontwikkeling van elektrisch vervoer niet te beperken;</text:p>
            <text:p text:style-name="common-al">- dat deze strategie kan betekenen dat er soms laadpalen worden geplaatst op locaties waar de laadbehoefte nog niet (geheel) bestaat;</text:p>
            <text:p text:style-name="common-al">- dat de provincie Noord-Brabant en Limburg elektrisch rijden willen bevorderen en samen de NAL regio Zuid vormen;</text:p>
            <text:p text:style-name="common-al">- dat de provincies Noord-Brabant en Limburg namens de gemeente Valkenswaard een contract met Vattenfall hebben afgesloten voor plaatsing en exploitatie van slimme laadinfrastructuur;</text:p>
            <text:p text:style-name="common-al">- dat gemeente Valkenswaard via de provincie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de komende jaren bij de plaatsing van openbare laadinfrastructuur, op basis van de overeenkomst met Vattenfall, gewerkt wordt in een zesmaandelijkse cyclus. Elk half jaar worden er nieuwe laadpalen geplaatst;</text:p>
            <text:p text:style-name="common-al">- dat de realisatie van openbare laadpalen bestaat uit drie categorieën: dekkend basisnetwerk, prestatie gestuurd en door de gemeente aangedragen locaties;</text:p>
            <text:p text:style-name="common-al">- dat met laadpalen in de categorie ‘dekkend netwerk’ wordt gezorgd voor een dekkend netwerk van laadinfrastructuur over onze gemeente, door laadpalen te plaatsen waar dat op basis van een analyse van de Rijksdienst voor ondernemend Nederland (RVO) nodig is. In gemeente Valkenswaard is dit op drie locaties het geval;</text:p>
            <text:p text:style-name="common-al">- dat met prestatie gestuurde laadpalen wordt bereikt dat nieuwe laadpalen komen waar ze het meest nodig zijn. De locaties van palen in deze categorie worden bepaald op basis van onder andere gebruikscijfers van bestaande laadpalen; de zogenaamde laaddrukanalyse;</text:p>
            <text:p text:style-name="common-al">- dat de gemeente daarnaast locaties voor nieuwe laadpalen kan aanwijzen op grond van eigen overwegingen; strategische laadpalen;</text:p>
            <text:p text:style-name="common-al">- dat alle locaties voor voorgenomen nieuwe laadpalen zijn bepaald op basis van een vastgestelde plankaart. Op deze plankaart staan alle potentiële locaties voor publieke laadinfrastructuur tot 2030 ingetekend, op basis van een prognose van de toekomstige laadbehoefte door ElaadNL. De potentiële locaties zijn getoetst aan de plaatsingscriteria zoals beschreven in het vastgestelde beleidsdocument ‘Visie op laadinfrastructuur Gemeente Valkenswaard’;</text:p>
            <text:p text:style-name="common-al">- dat de eerste cyclus bestaat uit in totaal 9 laadpalen;</text:p>
            <text:p text:style-name="common-al">- dat het wenselijk is om deze 9 locaties zo veel mogelijk gezamenlijk aan te wijzen middels een verzamelverkeersbesluit, zodat de doorlooptijd van het aanvraag- en realisatieproces van de laadinfrastructuur wordt verkort. Voor de overzichtelijkheid heeft gemeente Valkenswaard ervoor gekozen om verzamelverkeersbesluiten te nemen voor maximaal 10 locaties;</text:p>
            <text:p text:style-name="common-al">- dat er per elektrische laadpaal twee elektrisch aangedreven voertuigen gelijktijdig kunnen worden opgeladen;</text:p>
            <text:p text:style-name="common-al">- dat het nodig is om de desbetreffende twee parkeerplaatsen middels een verkeersbesluit aan te wijzen als een parkeerplaats als specifiek doel heeft het opladen van elektrische voertuigen;</text:p>
            <text:p text:style-name="common-al">- dat in beginsel één parkeerplek wordt ingericht, en bij voldoende gebruik ook de tweede parkeerplek wordt ingericht voor het opladen van elektrische auto’s;</text:p>
            <text:p text:style-name="common-al">- dat niet gebleken is dat belanghebbenden onevenredig worden benadeeld dan wel dat er een onduidelijke verkeerssituatie zou ontstaan; </text:p>
            <text:p text:style-name="common-al">- dat advies is ingewonnen bij Politie Oost-Brabant.</text:p>
            <text:p text:style-name="common-al"/>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aanwijzen van 2 parkeerplaatsen per locatie zoals hierna aangegeven (in totaal 18 parkeerplaatsen), die als specifiek doel hebben het opladen van elektrische voertuigen, middels het plaatsen van bord E8c (Parkeergelegenheid alleen bestemd voor het opladen van elektrische voertuigen) met onderbord OB504 (waarvan één pijl vooralsnog wordt afgeplakt) volgens bijlage I van het RVV 1990.</text:p>
            <text:p text:style-name="common-al">
            <text:span text:style-name="nadrukcur">Dekkend netwerk</text:span>
          </text:p>
            <text:list text:style-name="id1-3-2-2-1-45">
              <text:list-item text:style-override="id1-3-2-2-1-45-1">
                <text:number>1.</text:number>
                <text:p text:style-name="al">Meidoornlaan, ter hoogte van Vlierpad, Valkenswaard;</text:p>
              </text:list-item>
              <text:list-item text:style-override="id1-3-2-2-1-45-2">
                <text:number>2.</text:number>
                <text:p text:style-name="al">Doctor J. van Beurdenstraat, ter hoogte van Min. Aalbersestraat, Valkenswaard;</text:p>
              </text:list-item>
              <text:list-item text:style-override="id1-3-2-2-1-45-3">
                <text:number>3.</text:number>
                <text:p text:style-name="al">Heiakker, ter hoogte van achterzijde Heistraat 23, Valkenswaard;</text:p>
              </text:list-item>
            </text:list>
            <text:p text:style-name="common-al">
            <text:span text:style-name="nadrukcur">Prestatie gestuurd</text:span>
          </text:p>
            <text:list text:style-name="id1-3-2-2-1-47">
              <text:list-item text:style-override="id1-3-2-2-1-47-1">
                <text:number>4.</text:number>
                <text:p text:style-name="al">Hertog Hendrikstraat ter hoogte van Hertog Godfriedstraat, Valkenswaard;</text:p>
              </text:list-item>
              <text:list-item text:style-override="id1-3-2-2-1-47-2">
                <text:number>5.</text:number>
                <text:p text:style-name="al">Norbertusdreef ter hoogte van achterzijde de Bochten 22, Dommelen 2;</text:p>
              </text:list-item>
              <text:list-item text:style-override="id1-3-2-2-1-47-3">
                <text:number>6.</text:number>
                <text:p text:style-name="al">Kerkakkerstraat ter hoogte van zijkant huisnr. 63, Dommelen;</text:p>
              </text:list-item>
            </text:list>
            <text:p text:style-name="common-al">
            <text:span text:style-name="nadrukcur">Strategische laadpalen</text:span>
          </text:p>
            <text:list text:style-name="id1-3-2-2-1-49">
              <text:list-item text:style-override="id1-3-2-2-1-49-1">
                <text:number>7.</text:number>
                <text:p text:style-name="al">Servatiusdal ter hoogte van achterzijde huisnr. 21, Dommelen;</text:p>
              </text:list-item>
              <text:list-item text:style-override="id1-3-2-2-1-49-2">
                <text:number>8.</text:number>
                <text:p text:style-name="al">De Haak, ter hoogte van huisnr. 8b, Valkenswaard; </text:p>
              </text:list-item>
              <text:list-item text:style-override="id1-3-2-2-1-49-3">
                <text:number>9.</text:number>
                <text:p text:style-name="al">Pastoor Dobbelsteenstraat, ter hoogte van Oude School, Borkel. </text:p>
              </text:list-item>
            </text:list>
            <text:p text:style-name="common-al"/>
            <text:p text:style-name="last-al">Een en ander zoals weergegeven op de situatietekeningen zoals opgenomen in bijlage 1 bij dit verkeersbesluit.</text:p>
            <text:p text:style-name="tekst_bottom"/>
          </text:section>
        </text:section>
        <text:section text:name="regeling-sluiting_id1-3-2-3" text:style-name="regeling-sluiting">
          <text:section text:name="ondertekening_id1-3-2-3-1"/>
          <text:section text:name="ondertekening_id1-3-2-3-2">
            <text:p><text:span text:style-name="functie">Valkenswaard 17-01-2025,</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Oost-Brabant verzoeken om een voorlopige voorziening te treffen. U dient uw verzoek dan te richten aan het team Bestuursrecht van de rechtbank Oost-Brabant,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5-01 Laadpunten voor elektrische auto’s,eerste cyclus 2024-2028</meta:user-defined>
    <meta:user-defined meta:name="DCTERMS.W3CDTF/DCTERMS.available">2025-01-30</meta:user-defined>
    <meta:user-defined meta:name="OVERHEIDop.externeBijlage">Bijlage 1 - Locaties laadpunten|exb-2025-2326</meta:user-defined>
    <meta:user-defined meta:name="DCTERMS.W3CDTF/OVERHEIDop.jaargang">2025</meta:user-defined>
    <meta:user-defined meta:name="OVERHEIDop.publicationIssue">27833</meta:user-defined>
    <meta:user-defined meta:name="OVERHEIDop.GmbID/DC.identifier">gmb-2025-27833</meta:user-defined>
    <meta:user-defined meta:name="OVERHEIDop.versieInformatie"/>
  </office:meta>
</office:document-meta>
</file>