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40 jarig huwelijksfeest op 21 september 2025 bij Brasserie Buitenhuis aan J. Pellenbarg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J. Pellenbargweg 2, 2235 SP Valkenburg</text:p>
                  </table:table-cell>
                  <table:table-cell table:style-name="entry" table:number-rows-spanned="1" table:number-columns-spanned="1">
                    <text:p text:style-name="table_al">Het organiseren van een 40 jarig huwelijksfeest op 21 september 2025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40 jarig huwelijksfeest op 21 september 2025 bij Brasserie Buitenhuis aan J. Pellenbargweg 2 te Valken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29</meta:user-defined>
    <meta:user-defined meta:name="OVERHEIDop.GmbID/DC.identifier">gmb-2025-278329</meta:user-defined>
    <meta:user-defined meta:name="OVERHEIDop.versieInformatie"/>
  </office:meta>
</office:document-meta>
</file>