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Kikkeroever te Roelofarendsveen Burgemeester en wethouders van de gemeente Kaag en Braass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het parkeerterrein aan de Kikkeroever te Roelofarendsveen ter hoogte van Kikkeroever 3;</text:p>
            <text:p text:style-name="common-al">II. In eerste instantie slechts één parkeerplaats af te kruisen en in te richten als parkeerplaats ten behoeve van het laden van elektrische voertuigen;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Overleg op locatie met omwonenden heeft geleid tot een aanpassing van de initiële locatie; </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Kikkeroever is een voor het openbaar verkeer openstaande weg;</text:p>
            <text:p text:style-name="common-al"/>
            <text:p text:style-name="common-al">o De Kikkeroever is gelegen op het grondgebied van de gemeente Kaag en Braassem en is bij deze gemeente in beheer;</text:p>
            <text:p text:style-name="common-al"/>
            <text:p text:style-name="common-al">o De Kikkeroever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4-06-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3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laden elektrische voertuigen - Kikkeroever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het parkeerterrein aan de Kikkeroever, naast nr 3, wordt twee parkeerplaatsen aangewezen tbv het laden van elektrische voertuigen. In eerste instantie wordt slechts één parkeerplaats afgekruis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Kikkeroever te Roelofarendsveen Burgemeester en wethouders van de gemeente Kaag en Braassem;</meta:user-defined>
    <meta:user-defined meta:name="DCTERMS.W3CDTF/DCTERMS.available">2025-06-26</meta:user-defined>
    <meta:user-defined meta:name="OVERHEIDop.externeBijlage">foto locatie laadpaal|exb-2025-23343</meta:user-defined>
    <meta:user-defined meta:name="DCTERMS.W3CDTF/OVERHEIDop.jaargang">2025</meta:user-defined>
    <meta:user-defined meta:name="OVERHEIDop.publicationIssue">278325</meta:user-defined>
    <meta:user-defined meta:name="OVERHEIDop.GmbID/DC.identifier">gmb-2025-278325</meta:user-defined>
    <meta:user-defined meta:name="OVERHEIDop.versieInformatie"/>
  </office:meta>
</office:document-meta>
</file>