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rederustlaan 250 - Vrederustlaan ter hoogte van huisnummer 2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38 laagspanningskabels (133m) en 63 lagedrukleidingen (354m) middels open ontgraving ter hoogte van Vrederustlaan 250 periode 16-6-2025 t/m 16-12-2025</text:p>
            <text:p text:style-name="common-al"/>
            <text:p text:style-name="common-al">Ons kenmerk: 010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derustlaan 250 - Vrederustlaan ter hoogte van huisnummer 250</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3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01IBA25/9032684</meta:user-defined>
    <meta:user-defined meta:name="DCTERMS.abstract">Verwijderen van 38 laagspanningskabels (133m) en 63 lagedrukleidingen (354m) middels open ontgraving ter hoogte van Vrederustlaan 250 periode 16-6-2025 t/m 16-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rederustlaan 250 - Vrederustlaan ter hoogte van huisnummer 250 te Den Haag</meta:user-defined>
    <meta:user-defined meta:name="DCTERMS.W3CDTF/DCTERMS.available">2025-06-26</meta:user-defined>
    <meta:user-defined meta:name="OVERHEIDop.externeBijlage">Bijlage_57074125_voor_bekendmaking|exb-2025-23342</meta:user-defined>
    <meta:user-defined meta:name="DCTERMS.W3CDTF/OVERHEIDop.jaargang">2025</meta:user-defined>
    <meta:user-defined meta:name="OVERHEIDop.publicationIssue">278322</meta:user-defined>
    <meta:user-defined meta:name="OVERHEIDop.GmbID/DC.identifier">gmb-2025-278322</meta:user-defined>
    <meta:user-defined meta:name="OVERHEIDop.versieInformatie"/>
  </office:meta>
</office:document-meta>
</file>