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Margrietstraat 2 in Voorhout, Z2025-0000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eegstandwetvergunning verleend voor het tijdelijk verhuren van Margrietstraat 2 in Voorhout voor de periode 7 juli 2025 tot en met 6 juli 2027.</text:p>
              </text:list-item>
            </text:list>
            <text:p text:style-name="common-al">
            <text:span text:style-name="nadrukcur">Datum besluit: </text:span>24 juni 2025</text:p>
            <text:p text:style-name="common-al">
            <text:span text:style-name="nadrukcur">Uiterlijke reactiedatum: 5</text:span> augustus 2025</text:p>
            <text:p text:style-name="common-al">Kenmerk besluit: Z2025-000017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3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86</meta:user-defined>
    <dc:language>nl</dc:language>
    <meta:user-defined meta:name="OVERHEIDop.locatietype/OVERHEIDop.gebiedsmarkering">Vlak</meta:user-defined>
    <meta:user-defined meta:name="DC.title">Afgehandelde Leegstandwetvergunning voor het verhuren van de woning Margrietstraat 2 in Voorhout, Z2025-00001786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21</meta:user-defined>
    <meta:user-defined meta:name="OVERHEIDop.GmbID/DC.identifier">gmb-2025-278321</meta:user-defined>
    <meta:user-defined meta:name="OVERHEIDop.versieInformatie"/>
  </office:meta>
</office:document-meta>
</file>