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arbecue in de Paul Krügerstraat op 12 juli 2025 aan Paul Krügerstraat te Kat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 Krügerstraat, Katwijk aan Zee (tussen de Chr. De wetsraat en Cronjestraat in)</text:p>
                  </table:table-cell>
                  <table:table-cell table:style-name="entry" table:number-rows-spanned="1" table:number-columns-spanned="1">
                    <text:p text:style-name="table_al">Het organiseren van een barbecue in de Paul Krügerstraat op 12 juli 2025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arbecue in de Paul Krügerstraat op 12 juli 2025 aan Paul Krügerstraat te Kat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20</meta:user-defined>
    <meta:user-defined meta:name="OVERHEIDop.GmbID/DC.identifier">gmb-2025-278320</meta:user-defined>
    <meta:user-defined meta:name="OVERHEIDop.versieInformatie"/>
  </office:meta>
</office:document-meta>
</file>