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aan Leemkuylen 7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eemkuylen 71 Geldrop</text:p>
            <text:p text:style-name="common-al">Verzenddatum besluit : 20 januari 2025</text:p>
            <text:p text:style-name="common-al">Omschrijving :  Privaat laden in openbare ruimte</text:p>
            <text:p text:style-name="common-al">Zaaknummer :  245967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59670</meta:user-defined>
    <dc:language>nl</dc:language>
    <meta:user-defined meta:name="OVERHEIDop.locatietype/OVERHEIDop.gebiedsmarkering">Adres</meta:user-defined>
    <meta:user-defined meta:name="DC.title">Toestemming voor het privaat laden in een openbare ruimte aan Leemkuylen 71 te Geld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32</meta:user-defined>
    <meta:user-defined meta:name="OVERHEIDop.GmbID/DC.identifier">gmb-2025-27832</meta:user-defined>
    <meta:user-defined meta:name="OVERHEIDop.versieInformatie"/>
  </office:meta>
</office:document-meta>
</file>