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nieuwe opslag loods en bedrijfs gebouw, Achterbeekseweg 4 5644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024 </text:p>
            <text:p text:style-name="common-al"> Omschrijving: bouwen van nieuwe opslag loods en bedrijfs ge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chterbeekseweg 4 5644BA Eindhoven</text:p>
              </text:list-item>
            </text:list>
            <text:p text:style-name="common-al"> Datum ontvangst: 23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831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1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1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024</meta:user-defined>
    <meta:user-defined meta:name="DCTERMS.abstract">bouwen van nieuwe opslag loods en bedrijfs gebouw</meta:user-defined>
    <dc:language>nl</dc:language>
    <meta:user-defined meta:name="OVERHEIDop.locatietype/OVERHEIDop.gebiedsmarkering">Punt</meta:user-defined>
    <meta:user-defined meta:name="DC.title">Ingediende aanvraag omgevingsvergunning: bouwen van nieuwe opslag loods en bedrijfs gebouw, Achterbeekseweg 4 5644BA Eindhov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312</meta:user-defined>
    <meta:user-defined meta:name="OVERHEIDop.GmbID/DC.identifier">gmb-2025-278312</meta:user-defined>
    <meta:user-defined meta:name="OVERHEIDop.versieInformatie"/>
  </office:meta>
</office:document-meta>
</file>